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P4" style:family="paragraph" style:parent-style-name="List_20_Paragraph">
      <style:text-properties fo:font-size="12pt" style:font-size-asian="12pt" style:font-size-complex="12pt"/>
    </style:style>
    <style:style style:name="P5" style:family="paragraph" style:parent-style-name="List_20_Paragraph">
      <style:text-properties fo:font-size="12pt" style:text-underline-style="solid" style:text-underline-width="auto" style:text-underline-color="font-color" style:font-size-asian="12pt" style:font-size-complex="12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style:text-position="super 58%"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WHITTON YOUTH PARTNERSHIP – UPDATE FOR NW IPSWICH BLT YOUNG PERSONS SUB GROUP March 2019</text:span></text:p>
      <text:p text:style-name="P1"><text:span text:style-name="T3">Funding provided by the NW Ipswich BLT as part of the Extended Youth Work agreement</text:span></text:p>
      <text:list xml:id="list4961516219266376749" text:style-name="WWNum1">
        <text:list-item>
          <text:p text:style-name="P3"><text:span text:style-name="T1">a) Youth Worker contribution – Andy Fell is continuing his excellent work with our young people and has agreed to extend his contract to at least the end of 2020 which is good news. <text:s/></text:span></text:p>
        </text:list-item>
        <text:list-item>
          <text:p text:style-name="P3"><text:span text:style-name="T1">b) Parenting programmes – <text:s text:c="2"/>The “Who’s in charge” Parenting Programme for 2018 saw 15 people sign up for the course. <text:s/>25 were referred to the programme by various agencies but 10 would not agree at this stage to sign up for a course. <text:s/>The feedback report is being prepared and will be with me shortly. </text:span></text:p>
        </text:list-item>
        <text:list-item>
          <text:p text:style-name="P3"><text:span text:style-name="T1">c) Single Gender work – work with young men and young women is underway. <text:s/>The Young Men’s creative session being run as part of our Youth Hub work has been extended from January 2019 to 11</text:span><text:span text:style-name="T4">th</text:span><text:span text:style-name="T1"> July 2019. <text:s/>This links into our single gender work generally and we have begun some young women’s work this year. <text:s/>As mentioned before this group is proving more difficult to engage with. </text:span></text:p>
        </text:list-item>
        <text:list-item>
          <text:p text:style-name="P3"><text:span text:style-name="T1"><text:s/>d) D2U – Work is underway to re-establish this work. <text:s/>This work is funded for three years which will take us to the end of December 2021.</text:span></text:p>
        </text:list-item>
        <text:list-item>
          <text:p text:style-name="P3"><text:span text:style-name="T1">e) Duke of Edinburgh Scheme. <text:s/>As reported last time Suffolk County Council have internally scrapped this programme as a cost cutting measure which substantially increases the cost of provision. <text:s/>We are now seeking urgent additional grants to enable us to continue to run the first course. <text:s/>This has begun and is going well so fingers crossed that additional funding can be found.</text:span></text:p>
        </text:list-item>
      </text:list>
      <text:p text:style-name="P5"/>
      <text:p text:style-name="List_20_Paragraph"><text:span text:style-name="T3">Learning Support Programme – project led by Mal Pearson. <text:s/>WYP holds the funding and provides support.</text:span></text:p>
      <text:list xml:id="list32724909" text:continue-numbering="true" text:style-name="WWNum1">
        <text:list-item>
          <text:p text:style-name="P3"><text:span text:style-name="T1">Mal is meeting with a potential Tutor for this work in order to start this project</text:span></text:p>
        </text:list-item>
      </text:list>
      <text:p text:style-name="P4"/>
      <text:p text:style-name="List_20_Paragraph"><text:span text:style-name="T3">Other WYP work</text:span></text:p>
      <text:list xml:id="list32727003" text:continue-numbering="true" text:style-name="WWNum1">
        <text:list-item>
          <text:p text:style-name="P3"><text:span text:style-name="T1">1) Junior Youth Club. <text:s/>This free club runs every Tuesday from 3.30p.m. in Whitton Parish Hall. It will run now for the rest of the year.</text:span></text:p>
        </text:list-item>
        <text:list-item>
          <text:p text:style-name="P3"><text:span text:style-name="T1">2) Movie Club continues to run one Saturday per month. <text:s/>Our free Movie Club for March is being held on 23</text:span><text:span text:style-name="T4">rd</text:span><text:span text:style-name="T1"> March 2019 in Whitton Parish Hall.</text:span></text:p>
        </text:list-item>
        <text:list-item>
          <text:p text:style-name="P3"><text:span text:style-name="T1">3) Holiday play activity days – provided free of charge. <text:s/>Our February half-term activity day was held on 20</text:span><text:span text:style-name="T4">th</text:span><text:span text:style-name="T1"> February 2019, this was craft orientated with various items being made as well the usual games being played. <text:s/>We had 38 young people booked in for the day but when I counted numbers on Wednesday morning we had 50 young people, 11 mums, three volunteers and six staff in the hall. <text:s/>Again a great </text:span><text:soft-page-break/><text:span text:style-name="T1">time was held by all. <text:s/>Again it was 50 young people actively engaged in a warm and safe environment with a hot meal provided all free of charge. <text:s/></text:span></text:p>
        </text:list-item>
        <text:list-item>
          <text:p text:style-name="P3"><text:span text:style-name="T1">4) As part of our Youth Hub work plans are proceeding our senior youth club for those over 13 later this year. <text:s/>I am currently seeking capital funding of £1400 for new equipment needed.</text:span></text:p>
        </text:list-item>
        <text:list-item>
          <text:p text:style-name="P3"><text:span text:style-name="T1">5) Money Advice work has now begun in the area via Anglia Care Trust with a drop-in session held on 25</text:span><text:span text:style-name="T4">th</text:span><text:span text:style-name="T1"> January in Whitton Parish Hall. <text:s/>Significant help was given to those who turned up. <text:s/>This will be followed by a phone in session so that people can talk anonymously to the advisors as it was clear that having to attend a venue in the first instance was a step too far for some people. <text:s/>A further drop-in session could be held later in the year. <text:s/></text:span></text:p>
        </text:list-item>
        <text:list-item>
          <text:p text:style-name="P3"><text:span text:style-name="T1">6) I was encouraged by the Suffolk Community Foundation to apply for some of the Emergency Food Fund money as we are well known now for the fact that we provide free food at our events (because we have hungry young people turn up). <text:s/>This application was successful and I received £4,095 – all that I bid for. <text:s/>This means that we can a) continue to provide free food at all our activities and b) run two workshops for young people around healthy eating and cooking. <text:s/>Through the funding provider we have had a staff member from One Life Suffolk attached to us who will be working with us to develop our food offer. <text:s/>This partnership approach is seen as the way forward to deliver help and support. <text:s/>As a result of the funding we had a number of visitors to one of our Junior Youth Club sessions. <text:s/>These were private donors, a Doctor from the Clinical Commissioning Group (the main food funder) and various Suffolk Community Foundation staff. <text:s/>We were then features in a press article which was in the Ipswich Star and is also on the SCF website. <text:s/>(Copy of the Ipswich Star article </text:span><text:bookmark text:name="_GoBack"/><text:span text:style-name="T1">attached) <text:s/></text:span></text:p>
        </text:list-item>
        <text:list-item>
          <text:p text:style-name="P3"><text:span text:style-name="T1">7) I have continued working with Suffolk County Council External Funding team and Suffolk Community Foundation, wearing my assorted hats, to source funding for the various projects I am working on at present. <text:s/></text:span></text:p>
        </text:list-item>
      </text:list>
      <text:p text:style-name="P4"/>
      <text:p text:style-name="List_20_Paragraph"><text:span text:style-name="T1">Jim Manning BEM</text:span></text:p>
      <text:p text:style-name="List_20_Paragraph"><text:span text:style-name="T1">Secretary/Trustee, Whitton Youth Partnership</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Windows User</dc:creator>
    <meta:editing-cycles>1</meta:editing-cycles>
    <meta:creation-date>2019-02-27T09:43:00</meta:creation-date>
    <dc:date>2019-02-27T10:18:00</dc:date>
    <meta:editing-duration>PT33S</meta:editing-duration>
    <meta:generator>OpenOffice/4.1.1$Win32 OpenOffice.org_project/411m6$Build-9775</meta:generator>
    <meta:document-statistic meta:table-count="0" meta:image-count="0" meta:object-count="0" meta:page-count="2" meta:paragraph-count="19" meta:word-count="835" meta:character-count="45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